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/>
    <style:font-face style:name="Courier New" svg:font-family="'Courier New'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Normal">
      <style:text-properties style:font-name="Courier New" style:font-name-asian="Courier New" style:font-name-complex="Courier New"/>
    </style:style>
    <style:style style:name="P2" style:family="paragraph" style:parent-style-name="Normal">
      <style:paragraph-properties>
        <style:tab-stops/>
      </style:paragraph-properties>
      <style:text-properties style:font-name="Courier New" style:font-name-asian="Courier New" style:font-name-complex="Courier New"/>
    </style:style>
    <style:style style:name="P3" style:family="paragraph" style:parent-style-name="Normal">
      <style:paragraph-properties fo:text-align="center" style:justify-single-word="false"/>
      <style:text-properties style:font-name="Courier New" style:font-name-asian="Courier New" style:font-name-complex="Courier New"/>
    </style:style>
    <style:style style:name="P4" style:family="paragraph" style:parent-style-name="Normal">
      <style:text-properties style:font-name="Courier New" fo:font-weight="bold" style:font-name-asian="Courier New" style:font-weight-asian="bold" style:font-name-complex="Courier New" style:font-weight-complex="bold"/>
    </style:style>
    <style:style style:name="P5" style:family="paragraph" style:parent-style-name="Normal">
      <style:text-properties style:font-name="Courier New" style:text-underline-style="solid" style:text-underline-width="auto" style:text-underline-color="font-color" style:font-name-asian="Courier New" style:font-name-complex="Courier New"/>
    </style:style>
    <style:style style:name="P6" style:family="paragraph" style:parent-style-name="Normal" style:master-page-name="Convert_20_1">
      <style:paragraph-properties style:page-number="auto"/>
      <style:text-properties style:font-name="Courier New" style:font-name-asian="Courier New" style:font-name-complex="Courier New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nd asked her, "How long have you been here?"</text:p>
      <text:p text:style-name="P2"><text:tab/>She did not answer him for quite some time, and he thought she did not hear him. <text:s/>Then she said, "I was here about five minutes before you came along."</text:p>
      <text:p text:style-name="P1"><text:tab/>He suddenly remembered that, a few <text:span text:style-name="T1">weeks</text:span> ago, there was a bulletin posted on his door, one of those "Missing" papers, that had her picture on it.</text:p>
      <text:p text:style-name="P1"><text:tab/>She started calming herself. <text:s/>They sat down on the ground, and Taylor fell asleep, leaning on Phil's shoulder. <text:s/>Sleep soon overcame Phil and he had a dreamless night.</text:p>
      <text:p text:style-name="P1"/>
      <text:p text:style-name="P1"/>
      <text:p text:style-name="P1"/>
      <text:p text:style-name="P1"/>
      <text:p text:style-name="P3"><text:span text:style-name="T2">Chapter</text:span> <text:span text:style-name="T2">Two</text:span></text:p>
      <text:p text:style-name="P1"/>
      <text:p text:style-name="P1"><text:tab/>When Phil woke up,</text:p>
      <text:p text:style-name="P4">(where am I?)</text:p>
      <text:p text:style-name="P1">he could not remember where he was. <text:s/>Then it hit him</text:p>
      <text:p text:style-name="P4">(like an express train)</text:p>
      <text:p text:style-name="P1">and he noticed that the girl</text:p>
      <text:p text:style-name="P4">(Taylor)</text:p>
      <text:p text:style-name="P1">was nowhere in sight. <text:s/>He got off the cold, hard ground.</text:p>
      <text:p text:style-name="P1"><text:tab/>"You finally woke up," Taylor called. <text:s/>He looked around and saw her about ten feet behind him, looking around. <text:s/>He walked towards her and met her halfway. <text:s/>He could see she had been crying, but he said nothing.</text:p>
      <text:p text:style-name="P1"><text:tab/>"I found something interesting. <text:s/>You might want to see it." <text:s/>They walked back to where they had slept, and Taylor picked up the book.</text:p>
      <text:p text:style-name="P1"><text:tab/>"I looked at it this morning, and this is what I saw." <text:s/>She opened the book to the third page. <text:s/>In it was an exact account of what had happened since Phil had appeared in this strange place.</text:p>
      <text:p text:style-name="P1"/>
      <text:p text:style-name="P4">(where am I?)</text:p>
      <text:p text:style-name="P1">he could not remember where he was. <text:s/>Then it</text:p>
      <text:p text:style-name="P1"/>
      <text:p text:style-name="P1"><text:tab/>He closed the book and put it on the ground.</text:p>
      <text:p text:style-name="P4">(what is happening here this is impossible)</text:p>
      <text:p text:style-name="P1"><text:tab/>Suddenly, Taylor said, "I think I hear something coming and I'm scared Phil very scared!"</text:p>
      <text:p text:style-name="P1"><text:tab/>She started trembling and was trying very hard to hold back some tears. <text:s/>She held on to Phil like he was her only safety.</text:p>
      <text:p text:style-name="P4">(I don't feel too hot myself I wonder what it is)</text:p>
      <text:p text:style-name="P1"><text:tab/>Yells broke the air, and Taylor started crying again. <text:s/><text:soft-page-break/>Suddenly, the two teens were surrounded by other people.</text:p>
      <text:p text:style-name="P1"><text:tab/>"Who are you?"</text:p>
      <text:p text:style-name="P1"><text:tab/>Phil said that they were from a place called Earth and they came in peace and they really had no idea where they were.</text:p>
      <text:p text:style-name="P1"><text:tab/>"Come with us. <text:s/>We will protect you." <text:s/>As they walked past Phil, their eyes glanced at Phil's hands. <text:s/>One of them yelled to the obvious leader, "He has the Prophet-mark! <text:s/>He has the Prophet-Mark!"</text:p>
      <text:p text:style-name="P1"><text:tab/>At once, everybody in the small party was crowding around Phil</text:p>
      <text:p text:style-name="P4">(what's so special about that bruise on my hand?)</text:p>
      <text:p text:style-name="P1">and the leader pushed everybody, including Taylor, aside. <text:s/>He looked at Phil's hand and said, "We must leave for Tortia immediately. <text:s/>The elder will be suprised, for sure. <text:s/>Come, children, we must move on."</text:p>
      <text:p text:style-name="P1"><text:tab/>The party started moving. <text:s/>Phil felt something pressing on his hand and saw that Taylor was gripping it tightly. <text:s/>As her glance met his, she quickly looked away.</text:p>
      <text:p text:style-name="P4">(God she's the prettiest woman I've ever seen)</text:p>
      <text:p text:style-name="P1"><text:tab/>They marched on for what seemed like forever. <text:s/>By the time they stopped, Phil felt like he was going to pass out. <text:s/>The people led the two to a small hut in the middle of a village. <text:s/>Inside of the hut were two beds that seemed to be made of straw.</text:p>
      <text:p text:style-name="P1"><text:tab/>"This is the best we have at the moment, but better will be supplied soon."</text:p>
      <text:p text:style-name="P1"><text:tab/>Phil went lay on the bed closest to the door so the drafts would not chill Taylor.</text:p>
      <text:p text:style-name="P4">(she's beautiful)</text:p>
      <text:p text:style-name="P1"><text:tab/>He promptly fell asleep. <text:s/>Taylor, however, could not go to sleep for quite some time. <text:s/>She tiptoed to Phil and lay down close to him. <text:s/>She fell asleep quickly.</text:p>
      <text:p text:style-name="P1"/>
      <text:p text:style-name="P1"/>
      <text:p text:style-name="P1"/>
      <text:p text:style-name="P1"/>
      <text:p text:style-name="P3"><text:span text:style-name="T2">Chapter</text:span> <text:span text:style-name="T2">Three</text:span></text:p>
      <text:p text:style-name="P1"/>
      <text:p text:style-name="P1"><text:tab/>Phil woke up suddenly. <text:s/>He felt something warm laying against him.</text:p>
      <text:p text:style-name="P4">(If this is some kind of wild animal, I hope it's ready for a suprise)</text:p>
      <text:p text:style-name="P1"><text:tab/>He drew back his fist. <text:s/>He turned and saw who</text:p>
      <text:p text:style-name="P4">(Taylor!)</text:p>
      <text:p text:style-name="P1">he was about to hit. <text:s/>He released his fist</text:p>
      <text:p text:style-name="P4">(she's so beautiful)</text:p>
      <text:p text:style-name="P1">and kissed her on the cheek. <text:s/>She slept soundly through the <text:soft-page-break/>whole thing. <text:s/>He slowly got up and carefully left to go outside.</text:p>
      <text:p text:style-name="P1"><text:tab/>The night air was brisk. <text:s/>Phil looked up and saw the first glints of dawn. <text:s/>He turned and saw a fire burning in what seemed like the middle of the village. <text:s/>He saw that someone was already there. <text:s/>He walked toward the fire, the warmth reaching him even though he was far away.</text:p>
      <text:p text:style-name="P1"><text:tab/>He sat down next to the fire, the warmth welcomed by his numb body.</text:p>
      <text:p text:style-name="P4">(poor Taylor she must be freezing)</text:p>
      <text:p text:style-name="P1">The man came up to Phil. <text:s/>The man said "So, you have the Prophet-mark."</text:p>
      <text:p text:style-name="P1"><text:tab/>Phil looked up. <text:s/>The man was young, yet he held wisdom hidden by his sparkling eyes.</text:p>
      <text:p text:style-name="P1"><text:tab/>"I don't think I had that thing on my hand before I came here." <text:s/>Phil looked at the mark closely. <text:s/>Now that he could see it clearly, it was obviously <text:span text:style-name="T1">not</text:span> a bruise. <text:s/>It was shaped like a star.</text:p>
      <text:p text:style-name="P1"><text:tab/>"It is said that the Prophet will save this world."</text:p>
      <text:p text:style-name="P1"><text:tab/>"Save the world? <text:s/>I have no idea where I am, much less whether or not I can save this world."</text:p>
      <text:p text:style-name="P1"><text:tab/>The man stood there for a few seconds</text:p>
      <text:p text:style-name="P4">(come on I want to go back to sleep)</text:p>
      <text:p text:style-name="P1">then said, "I wonder what your power is."</text:p>
      <text:p text:style-name="P1"><text:tab/>"Power?"</text:p>
      <text:p text:style-name="P1"><text:tab/>"Yes. <text:s/>Everybody in existence has a magical talent. <text:s/>I can light fires without wood."</text:p>
      <text:p text:style-name="P1"><text:tab/>Phil looked closely at the fire and saw that the man was saying the truth. <text:s/>There was no wood in the fire.</text:p>
      <text:p text:style-name="P1"><text:tab/>"How do I find out mine?"</text:p>
      <text:p text:style-name="P1">The man said, "It comes to you in time," and left.</text:p>
      <text:p text:style-name="P1"><text:tab/>Phil sat there for a second, trying to figure it out</text:p>
      <text:p text:style-name="P4">(comes to you in time)</text:p>
      <text:p text:style-name="P1">and then went back to the hut. <text:s/>Taylor was still sleeping, but she was shivering. <text:s/>He took off his sweater and did his best to cover her up. <text:s/>She visibly stretched out. <text:s/>He lay down with his T-shirt on and went back to sleep, Taylor at his side.</text:p>
      <text:p text:style-name="P1"><text:tab/>When he woke up again, after about two hours, Taylor was still sleeping. <text:s/>It wasn't nearly as cold as it was earlier. <text:s/>Phil picked up the sweater and then went outside. <text:s/>It was daylight, and the village was up and about. <text:s/>He walked towards the biggest hut in the village, which seemed like where the elder might live. <text:s/>He opened the door and entered the presence of Garhon.</text:p>
      <text:p text:style-name="P1"><text:tab/>The hut was built around an <text:span text:style-name="T1">enormous</text:span> throne. <text:s/>In it, sat the oldest man Phil had ever seen. <text:s/>The man turned towards Phil and greeted him.</text:p>
      <text:p text:style-name="P1"><text:soft-page-break/><text:tab/>"Come, sit down. <text:s/>The Prophet deserves more than this."</text:p>
      <text:p text:style-name="P1"><text:tab/>The man looked at a section of the floor for a few seconds and a padded chair appeared.</text:p>
      <text:p text:style-name="P4">(His magical talent must be creation)</text:p>
      <text:p text:style-name="P1"><text:tab/>The man, seeming to read Phil's mind, said, "Close. <text:s/>My power is creation <text:span text:style-name="T1">out</text:span> <text:span text:style-name="T1">of</text:span> <text:span text:style-name="T1">other</text:span> <text:span text:style-name="T1">people's</text:span> <text:span text:style-name="T1">thoughts</text:span>."</text:p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3"><text:span text:style-name="T2">Chapter</text:span> <text:span text:style-name="T2">Four</text:span></text:p>
      <text:p text:style-name="P3"/>
      <text:p text:style-name="P1"><text:tab/>Suddenly, the door to the building opened, and in came Taylor.</text:p>
      <text:p text:style-name="P1"><text:tab/>"The people told me to come here. <text:s/>What's this all about?"</text:p>
      <text:p text:style-name="P1"><text:tab/>The elder said, "Do not worry, child. <text:s/>Come and sit." <text:s/>The chair that Phil was sitting suddenly got longer. <text:s/>Taylor came and sat down, not without casting a glance at Phil.</text:p>
      <text:p text:style-name="P1"><text:tab/>The village elder studied the two children - Phil, tall, lanky, black hair and blue eyes-Taylor, skinny, beautiful, brown hair and brown eyes. <text:s/><text:span text:style-name="T1">They</text:span> <text:span text:style-name="T1">make</text:span> <text:span text:style-name="T1">a</text:span> <text:span text:style-name="T1">perfect</text:span> <text:span text:style-name="T1">pair,</text:span> thought the elder.</text:p>
      <text:p text:style-name="P1"><text:tab/>"Phil, you must save this land. <text:s/>It has fallen under the shadow of the Dark-Lord and will stay that way until you destroy him.</text:p>
      <text:p text:style-name="P1"><text:tab/>"He has many minions. <text:s/>They are his slaves and will do anything for him. <text:s/>He also has the four Elements on his side-Earth, Water, Fire, and Air. <text:s/>Each is ruled by an Element-Lord. <text:s/>You must destroy these Lords before you even attempt to destroy the Dark-Lord.</text:p>
      <text:p text:style-name="P1"><text:tab/>"You must go after Lord Hargo first-the lord of Earth. <text:s/>He is the weakest of the four and has no magical powers except TK - telekinesis. <text:s/>Each Lord, when defeated, will free the element from the Dark-Lord's grasp. <text:s/>He grows weaker with every minion defeated. <text:s/>But do not think that he is a weakling after all four Lords are destroyed-he still controls the powers of Darkness-stronger only is Light, which you, Phil, have the powers of.</text:p>
      <text:p text:style-name="P1"><text:tab/>"You will not embark on your journey yet. <text:s/>You will stay here for a month, maybe more. <text:s/>You will train in the arts of combat and stealth. <text:s/>You will also learn to use Magik - the ultimate force of nature that defeats all laws ever made. <text:s/>You will get to know this land, and how to use it to your advantage."</text:p>
      <text:p text:style-name="P1"><text:tab/>Suddenly, Taylor spoke up. <text:s/>"What am I going to do?" <text:s/>The <text:soft-page-break/>elder answered.</text:p>
      <text:p text:style-name="P1"><text:tab/>"You will go with Phil, for you are the only thing in this strange land he is familiar with. <text:s/>You will go through all he goes through, for you and him have formed a mind-link, which makes one feel all things happening to the other, but not as powerfully. <text:s/>If one gets hurt, the other feels pain. <text:s/>If one dies, the other will feel excruciating pain for the rest of their life. <text:s/>You, Phil, must protect Taylor, for if she dies, your abilities will be severely dampened.</text:p>
      <text:p text:style-name="P1"><text:tab/>"Phil, if you die, this world will be destroyed. <text:s/>All that will be left would be the Dark-Lord, the only entity living in this multiverse. <text:s/>Every thing and body else will die instantaneously, without pain."</text:p>
      <text:p text:style-name="P1"><text:tab/>At this, the elder stopped. <text:s/>Phil could feel something tugging at his mind and remembered the mind-link. <text:s/>He let Taylor examine his mind freely and watched the expressions on her face. <text:s/>First came laughter, then horror, and finally embarrassment.</text:p>
      <text:p text:style-name="P4">(she found out I love her)</text:p>
      <text:p text:style-name="P1"><text:tab/>He started to look in her mind. <text:s/>She let him freely wander in her past.</text:p>
      <text:p text:style-name="P4">(she loves me too)</text:p>
      <text:p text:style-name="P1">As she felt that he had found out that fact, she blushed again. <text:s/>She thought</text:p>
      <text:p text:style-name="P1"><text:span text:style-name="T1">(he's</text:span> <text:span text:style-name="T1">handsome</text:span> <text:span text:style-name="T1">and</text:span> <text:span text:style-name="T1">he</text:span> <text:span text:style-name="T1">just</text:span> <text:span text:style-name="T1">found</text:span> <text:span text:style-name="T1">out</text:span> <text:span text:style-name="T1">I</text:span> <text:span text:style-name="T1">thought</text:span> <text:span text:style-name="T1">so</text:span> <text:span text:style-name="T1">I</text:span> <text:span text:style-name="T1">think</text:span> <text:span text:style-name="T1">he</text:span> <text:span text:style-name="T1">already</text:span> <text:span text:style-name="T1">knew</text:span> <text:span text:style-name="T1">that)</text:span></text:p>
      <text:p text:style-name="P1"><text:tab/>The elder looked on, watching the two's expressions with amusement. <text:s/><text:span text:style-name="T1">I</text:span> <text:span text:style-name="T1">knew</text:span> <text:span text:style-name="T1">they</text:span> <text:span text:style-name="T1">were</text:span> <text:span text:style-name="T1">a</text:span> <text:span text:style-name="T1">perfect</text:span> <text:span text:style-name="T1">pair,</text:span> he thought.</text:p>
      <text:p text:style-name="P1"><text:tab/>"You two may now leave and see what the world has in store for you."</text:p>
      <text:p text:style-name="P1"><text:tab/>They went outside. <text:s/>All the people in the village seemed to be standing outside the door, like there was going to be a wedding.</text:p>
      <text:p text:style-name="P4">(you could say there was one)</text:p>
      <text:p text:style-name="P1"><text:tab/>They walked back to their little hut. <text:s/>When they looked in, the hay had been covered with immaculate sheets, with a hand-woven quilt over them. <text:s/>As they looked closer Phil noticed something and smirked.</text:p>
      <text:p text:style-name="P4">(there's only one bed)</text:p>
      <text:p text:style-name="P1"><text:tab/>He was about to walk outside. <text:s/>Suddenly, an arm grabbed him. <text:s/>he was yanked right into Taylor, who put her lips onto his. <text:s/>They stayed like this, embracing and kissing, for quite some time.</text:p>
      <text:p text:style-name="P4">(I'm in heaven)</text:p>
      <text:p text:style-name="P1"><text:span text:style-name="T1">(God</text:span> <text:span text:style-name="T1">he's</text:span> <text:span text:style-name="T1">handsome)</text:span></text:p>
      <text:p text:style-name="P1"><text:tab/>When they stopped, Taylor left the hut. <text:s/>Phil just stood there, dazed from the passionate kiss he just received.</text:p>
      <text:p text:style-name="P4"><text:soft-page-break/>(I needed that I'm in heaven)</text:p>
      <text:p text:style-name="P1"><text:tab/>He left the hut. <text:s/>Taylor was on the other side of the middle clearing, but he sent a mental message to her.</text:p>
      <text:p text:style-name="P4">(I'm ba-a-ck!)</text:p>
      <text:p text:style-name="P1">She looked towards him and smiled.</text:p>
      <text:p text:style-name="P1"/>
      <text:p text:style-name="P1"/>
      <text:p text:style-name="P1"/>
      <text:p text:style-name="P1"/>
      <text:p text:style-name="P3"><text:span text:style-name="T2">Chapter</text:span> <text:span text:style-name="T2">Five</text:span></text:p>
      <text:p text:style-name="P1"/>
      <text:p text:style-name="P1"><text:tab/>The next month was a tedious one for Phil and Taylor. <text:s/>They spent the time learning things that were needed to survive in the alien area. <text:s/>Phil spent time trying to find out his powers. <text:s/>He already found out one of them. <text:s/>He could create light at any time. <text:s/>It could be dim or glaring and any size could be achieved. It lasted for as long as he wanted. <text:s/>He also learned that it was hard to read Taylor's mind.</text:p>
      <text:p text:style-name="P4">(typical woman always hiding her thoughts)</text:p>
      <text:p text:style-name="P1"><text:tab/>During this time, they saw each other rarely. <text:s/>Taylor worked during the day, whereas Phil always did his training at night.</text:p>
      <text:p text:style-name="P1"><text:tab/>Phil also found out on other thing-he was mind-linked to the Dark-Lord. <text:s/>Sometimes he had to stop and just concentrate so he could blot out the incoming thoughts. <text:s/>They never slept at the same time. <text:s/>They talked over the mind-link all the time. <text:s/>It was almost as easy as truly talking.</text:p>
      <text:p text:style-name="P1"><text:tab/>The training was mostly on combat, but time was devoted to learning stealth. <text:s/>Phil could use a sword and a bow proficiently. Taylor was best at the mace. <text:s/>Phil developed muscles and Taylor became much quicker than she had ever been before. <text:s/>They also figured out her power. <text:s/>Whenever she touched an object, she gained some of the abilities of the object. <text:s/>The object had to be inorganic, though. <text:s/>If she touched a rock and concentrated, it would be a <text:span text:style-name="T1">very</text:span> dumb idea to punch her. <text:s/>If she touched a lake, she could form object made of ice.</text:p>
      <text:p text:style-name="P1"><text:tab/>After the month, they were ready to leave</text:p>
      <text:p text:style-name="P4">(we're off to see the wizard, the wonderful wizard of Oz)</text:p>
      <text:p text:style-name="P1">Taylor broke out laughing. <text:s/>All they were taking was a sword, a bow and a quiver of arrows, a mace, a week worth of food, and a gem. <text:s/>When the Element-Lord was destroyed, the gem would disintegrate and the Dark-Lord would lose the power of Earth.</text:p>
      <text:p text:style-name="P1"><text:tab/>They left at the dead of night. <text:s/>Taylor shivered as they walked. <text:s/>Phil gave her his sweater.</text:p>
      <text:p text:style-name="P5">(thanks)</text:p>
      <text:p text:style-name="P1">He did not use his light power so they would not attract any <text:soft-page-break/>creatures. <text:s/>They walked for about an hour, and they came to a stream. <text:s/>They were about to wade it when Taylor walked a few steps back and picked up a branch from the ground. <text:s/>The branch was about seven feet long. <text:s/>She walked up to the bank and stuck it in the water. <text:s/>The bottom end of the stick melted away, as if the water was acid.</text:p>
      <text:p text:style-name="P4">(let's not wade through this stream)</text:p>
      <text:p text:style-name="P1"><text:span text:style-name="T1">(good</text:span> <text:span text:style-name="T1">idea)</text:span></text:p>
      <text:p text:style-name="P1"><text:tab/>They made camp on the bank of the stream. <text:s/>Phil made a pile of sticks and used the old Boy Scout method of rubbing two sticks together. <text:s/>When he finally got it lit, they sat down on opposite ends of the fire. <text:s/>Phil went pick up a pile of sticks and put them aside the fire. <text:s/>He put a few in the fire and watched it devour them eagerly.</text:p>
      <text:p text:style-name="P1"><text:tab/>Taylor came sit by Phil. <text:s/>She sat down next to him. <text:s/>She pulled his body close to hers and kissed him passionately. <text:s/>He put his arms around her and pulled her closer.</text:p>
      <text:p text:style-name="P4">(I feel good I feel great)</text:p>
      <text:p text:style-name="P1">She smiled behind the kiss and almost laughed. <text:s/>He pulled her closer.</text:p>
      <text:p text:style-name="P1"><text:span text:style-name="T1">(happy</text:span> <text:span text:style-name="T1">happy</text:span> <text:span text:style-name="T1">joy</text:span> <text:span text:style-name="T1">joy</text:span> <text:span text:style-name="T1">happy</text:span> <text:span text:style-name="T1">happy</text:span> <text:span text:style-name="T1">joy</text:span> <text:span text:style-name="T1">joy)</text:span></text:p>
      <text:p text:style-name="P1"><text:tab/>He let her go and she moved away, slowly.</text:p>
      <text:p text:style-name="P1"><text:span text:style-name="T1">(thank</text:span> <text:span text:style-name="T1">you)</text:span></text:p>
      <text:p text:style-name="P1">She went lay down near the fire. <text:s/>He went join her and they both went to sleep.</text:p>
      <text:p text:style-name="P1"/>
      <text:p text:style-name="P1"/>
      <text:p text:style-name="P1"/>
      <text:p text:style-name="P3"><text:span text:style-name="T2">Chapter</text:span> <text:span text:style-name="T2">Six</text:span></text:p>
      <text:p text:style-name="P3"/>
      <text:p text:style-name="P1">When Phil woke up the next morning, Taylor was off to the side, looking for something.</text:p>
      <text:p text:style-name="P4">(what are you looking for?)</text:p>
      <text:p text:style-name="P1"><text:span text:style-name="T1">(another</text:span> <text:span text:style-name="T1">pole)</text:span></text:p>
      <text:p text:style-name="P1"><text:tab/>She came back, carrying a pole that must have been ten feet long. <text:s/>She walked backwards about fifteen feet, and started to charge at the stream. <text:s/>Just when she was about to fall in, she planted the pole firmly in the ground and launched herself into the air. <text:s/>The pole almost fell into the acid, but Phil caught it <text:span text:style-name="T1">just</text:span> in time.</text:p>
      <text:p text:style-name="P1"><text:span text:style-name="T1">(learned</text:span> <text:span text:style-name="T1">that</text:span> <text:span text:style-name="T1">in</text:span> <text:span text:style-name="T1">school)</text:span></text:p>
      <text:p text:style-name="P1"><text:tab/>Phil walked back a few feet, and blasted toward the other side. <text:s/>He planted the pole, and easily made it over.</text:p>
      <text:p text:style-name="P5">(applause)</text:p>
      <text:p text:style-name="P1">The only problem was that their gear was on one side, and they were on the other.</text:p>
      <text:p text:style-name="P4"><text:soft-page-break/>(let's test my powers)</text:p>
      <text:p text:style-name="P1"><text:tab/>He concentrated. <text:s/>His body started to glow. <text:s/>A bolt of light struck the gear. <text:s/>Everything lifted off the ground and slowly floated over to the other side. <text:s/>The gear disappeared and then suddenly reappeared on the teen's backs, everything in place.</text:p>
      <text:p text:style-name="P4">(not bad if I do say so myself)</text:p>
      <text:p text:style-name="P1"><text:span text:style-name="T1">(why</text:span> <text:span text:style-name="T1">didn't</text:span> <text:span text:style-name="T1">you</text:span> <text:span text:style-name="T1">do</text:span> <text:span text:style-name="T1">that</text:span> <text:span text:style-name="T1">to</text:span> <text:span text:style-name="T1">get</text:span> <text:span text:style-name="T1">us</text:span> <text:span text:style-name="T1">across?)</text:span></text:p>
      <text:p text:style-name="P4">(would you like to fall in that river because I let my concentration down?)</text:p>
      <text:p text:style-name="P1"><text:span text:style-name="T1">(not</text:span> <text:span text:style-name="T1">really)</text:span></text:p>
      <text:p text:style-name="P4">(end of discussion)</text:p>
      <text:p text:style-name="P1"><text:tab/>The two kept walking. <text:s/>They were traveling on a vast prairie, dotted here and there by deer, buffalo, and small groves of trees. <text:s/>They walked toward one of these groups of trees. <text:s/>For some strange reason, they never seemed to get any closer.</text:p>
      <text:p text:style-name="P4">(these must be really big trees)</text:p>
      <text:p text:style-name="P1"><text:tab/>After traveling for about an hour, they stopped to rest against the trunk of one of the trees. <text:s/>Phil unstrapped the backpack and sat down to rest.</text:p>
      <text:p text:style-name="P4">(God I'm tired)</text:p>
      <text:p text:style-name="P1"><text:span text:style-name="T1">(me</text:span> <text:span text:style-name="T1">too)</text:span></text:p>
      <text:p text:style-name="P1"><text:tab/>It was only about eleven o'clock in the morning, and the sun was starting to come towards the middle of the sky. <text:s/>The sun was a brighter, livelier one than our own. <text:s/>The two sat down and leaned against the tree trunk, Phil's arm around Taylor. <text:s/>The air was calm, and it was comfortably warm. <text:s/>As they were about to go to sleep, a strange man appeared in front of them. <text:s/>He started to talk.</text:p>
      <text:p text:style-name="P1"><text:tab/>"I am Drameon. <text:s/>You may know me as the Dark-Lord. <text:s/>You have <text:span text:style-name="T3">no</text:span> chance of survival when you pass through the Death Maze. <text:s/>It surrounds the castle of Lord Hargo. <text:s/>Nobody who has ever entered escaped. <text:s/>Inside are monsters of the darkest kind. <text:s/>Your journey will be futile."</text:p>
      <text:p text:style-name="P1"><text:tab/>He started to laugh in a hideous sort of way. <text:s/>He disappeared without a trace. <text:s/>Phil leaned back against the tree.</text:p>
      <text:p text:style-name="P4">(he doesn't look so bad)</text:p>
      <text:p text:style-name="P1">Suddenly, all the trees around them except the one they were leaning against fell down, creating a wall around them made of logs. <text:s/>They were trapped in a barrier of <text:span text:style-name="T3">metalwood</text:span> trees, which are impossible to break.</text:p>
      <text:p text:style-name="P1"><text:span text:style-name="T1">(we're</text:span> <text:span text:style-name="T1">trapped)</text:span></text:p>
      <text:p text:style-name="P1"/>
      <text:p text:style-name="P1"/>
      <text:p text:style-name="P1"/>
      <text:p text:style-name="P1"><text:soft-page-break/></text:p>
      <text:p text:style-name="P3"><text:span text:style-name="T2">Chapter</text:span> <text:span text:style-name="T2">Seven</text:span></text:p>
      <text:p text:style-name="P3"/>
      <text:p text:style-name="P1"><text:tab/>Phil began to concentrate, hoping to levitate them out. <text:s/>Before he could begin to send the beam of light down, his mind-link with Drameon opened and he began to speak.</text:p>
      <text:p text:style-name="P1"><text:tab/>"That is very unwise. <text:s/>You can only use your powers twice a day and it is not even past noon yet. <text:s/>When dark comes, you will have no form of protection."</text:p>
      <text:p text:style-name="P1"><text:tab/>Phil's concentration broke and he sat down, trying to think a way out.</text:p>
      <text:p text:style-name="P1"><text:span text:style-name="T1">(why</text:span> <text:span text:style-name="T1">don't</text:span> <text:span text:style-name="T1">you</text:span> <text:span text:style-name="T1">levitate</text:span> <text:span text:style-name="T1">us</text:span> <text:span text:style-name="T1">out?)</text:span></text:p>
      <text:p text:style-name="P4">(my powers only work twice a day)</text:p>
      <text:p text:style-name="P5">(oh)</text:p>
      <text:p text:style-name="P1"><text:tab/>Phil drew back his fist and punched the tree. <text:s/>It clanged like metal and his fist came away, throbbing. <text:s/>Taylor was grimacing from the pain through the mind-link. <text:s/>She walked up to the barricade. <text:s/>Instead of punching it, she touched it lightly and concentrated.</text:p>
      <text:p text:style-name="P1"><text:span text:style-name="T1">(fight</text:span> <text:span text:style-name="T1">fire</text:span> <text:span text:style-name="T1">with</text:span> <text:span text:style-name="T1">fire)</text:span></text:p>
      <text:p text:style-name="P4">(good idea)</text:p>
      <text:p text:style-name="P1"><text:tab/>Her skin turned metallic looking. <text:s/>She charged the trees and made a hole straight through them. <text:s/>Right when she was breaking the last quarter of an inch, her power gave way. <text:s/>She still went through, but not without a great deal of pain. <text:s/>The pain surged through their bodies like electricity, and it took all their will power not to black out. <text:s/>They slowly walked outside.</text:p>
      <text:p text:style-name="P1"><text:tab/>Surrounding them were thousands of wolves, saliva dripping from their fangs. <text:s/>One started to charge. <text:s/>The two retreated in the barricade, and Phil started to concentrate again. <text:s/>The wolf was only a few yards away and gaining all the while.</text:p>
      <text:p text:style-name="P1"><text:tab/>The wolf was upon the door. <text:s/>Suddenly, a wall of light appeared in the doorway. <text:s/>The wolf ran into it headlong. <text:s/>Instead of stopping, he entered the wall, never to return. <text:s/>As soon as the wolfpack saw their leader disappear, they left the area, deprived of their promised meal.</text:p>
      <text:p text:style-name="P1"><text:tab/>Phil reached down and picked up a splinter of tree. <text:s/>He through it with all his might at the light barrier. <text:s/>As soon as it made contact with the barrier, it disappeared into parts unknown. <text:s/>He sat down, back against the wall across from the light. <text:s/>Taylor sat down next to him, and he put his arm around her.</text:p>
      <text:p text:style-name="P1"><text:tab/>This time it was him who suprised her. <text:s/>He pulled her close, kissing her passionately. <text:s/>She held him tightly, her lips on his. <text:s/>He felt his weariness drain away from him every passing <text:soft-page-break/>moment, and he was feeling better all the while. <text:s/>She contributed to the process eagerly. <text:s/>He let her go slowly, gently. <text:s/>She released him, and sat right next to him, comfortably close and warm. <text:s/>She put her head against his shoulder.</text:p>
      <text:p text:style-name="P4">(I love you)</text:p>
      <text:p text:style-name="P1"><text:span text:style-name="T1">(I</text:span> <text:span text:style-name="T1">love</text:span> <text:span text:style-name="T1">you</text:span> <text:span text:style-name="T1">too)</text:span></text:p>
      <text:p text:style-name="P1">The light barrier shone dimly when night fell.</text:p>
      <text:p text:style-name="P1"><text:tab/>They had nothing to sleep on.</text:p>
      <text:p text:style-name="P4">(this is going to be a cold night)</text:p>
      <text:p text:style-name="P1"><text:span text:style-name="T1">(not</text:span> <text:span text:style-name="T1">if</text:span> <text:span text:style-name="T1">I</text:span> <text:span text:style-name="T1">can</text:span> <text:span text:style-name="T1">help</text:span> <text:span text:style-name="T1">it)</text:span></text:p>
      <text:p text:style-name="P1">She put her hand on one of the backpacks. <text:s/>She closed her eyes. <text:s/>Next to her appeared a comfortable quilt.</text:p>
      <text:p text:style-name="P4">(I thought you could only make inorganic matter)</text:p>
      <text:p text:style-name="P1"><text:span text:style-name="T1">(inorganic</text:span> <text:span text:style-name="T1">or</text:span> <text:span text:style-name="T2">dead)</text:span></text:p>
      <text:p text:style-name="P1"><text:tab/>She sat down on the ground. <text:s/>Phil moved the quilt near the wall opposite the barrier and law down on the ground on top of the quilt. <text:s/>Taylor went lay down next to him. <text:s/>On her side, there was enough quilt for three more people to lay on. <text:s/>Phil reached over and pulled the rest of the quilt over them. <text:s/>Then he rolled the first six inches of the quilt together to make a comfortable pillow. <text:s/>He put his arms around Taylor.</text:p>
      <text:p text:style-name="P4">(good night)</text:p>
      <text:p text:style-name="P1"><text:span text:style-name="T1">(sweet</text:span> <text:span text:style-name="T1">dreams)</text:span></text:p>
      <text:p text:style-name="P4">(don't worry I will)</text:p>
      <text:p text:style-name="P1"/>
      <text:p text:style-name="P1"/>
      <text:p text:style-name="P1"/>
      <text:p text:style-name="P1"/>
      <text:p text:style-name="P3"><text:span text:style-name="T2">Chapter</text:span> <text:span text:style-name="T2">Eight</text:span></text:p>
      <text:p text:style-name="P3"/>
      <text:p text:style-name="P1"><text:tab/>When they woke up, the light barrier was still there. <text:s/>Phil thought for a second and lowered it. <text:s/>It was a brisk fall day, and the wind was blowing strongly. <text:s/>Phil got up and looked outside. <text:s/>The prairie was again dotted with deer and buffalo. <text:s/>Taylor was still sleeping soundly. <text:s/>He put the extra blanket over her to keep her warm. <text:s/>He stretched and stepped outside.</text:p>
      <text:p text:style-name="P1"><text:tab/>As soon as he stepped outside, the air came full force at him from across the prairie. <text:s/>Far away from where he was standing, an enormous forest crossed the horizon.</text:p>
      <text:p text:style-name="P1"><text:tab/>"Boo!"</text:p>
      <text:p text:style-name="P1"><text:tab/>Phil turned around and saw Taylor standing there, laughing.</text:p>
      <text:p text:style-name="P1"><text:span text:style-name="T1">(I</text:span> <text:span text:style-name="T1">felt</text:span> <text:span text:style-name="T1">like</text:span> <text:span text:style-name="T1">doing</text:span> <text:span text:style-name="T1">that)</text:span></text:p>
      <text:p text:style-name="P1">She stood next to him, shivering. <text:s/>He put his arm around her to help keep her warm. <text:s/>They looked at the faraway forest and walked inside the barricade.</text:p>
      <text:p text:style-name="P1"><text:soft-page-break/></text:p>
      <text:p text:style-name="P1">*****************************************************************</text:p>
      <text:p text:style-name="P1"/>
      <text:p text:style-name="P1"><text:tab/>Matthew was riding his bike down the road. <text:s/>Suddenly, a wolf appeared in front of him. <text:s/>It looked at him and ran away. <text:s/>A few seconds later, a piece of wood came flying out of nowhere.</text:p>
      <text:p text:style-name="P1"><text:tab/>"Must be my imagination."</text:p>
      <text:p text:style-name="P1">Matt shook his head and kept going down the road.</text:p>
      <text:p text:style-name="P1"/>
      <text:p text:style-name="P1">*****************************************************************</text:p>
      <text:p text:style-name="P1"/>
      <text:p text:style-name="P1"><text:tab/>The barricade was comfortably warm. <text:s/>Phil picked up some of the wood and started rubbing two pieces together. <text:s/>Soon he had a veritable blaze going on. <text:s/>Taylor sat down next to it while he stood up, trying to figure out what to do next. <text:s/>Suddenly, an idea sprang into his mind.</text:p>
      <text:p text:style-name="P4">(hold on I'll be back)</text:p>
      <text:p text:style-name="P1">Phil concentrated. <text:s/>Slowly, he left the ground and rose in the air. <text:s/>After a little while, he opened his eyes.</text:p>
      <text:p text:style-name="P1"><text:tab/>The barricade was a blot on the landscape right below him. <text:s/>He looked around, trying to find his objective. <text:s/>Soon he spotted a castle in the distance. <text:s/>At first, it looked like a castle that could be anybody's. <text:s/>Then he started to fly towards it. <text:s/>When he got closer, he noticed that the walls had some breaks in it.</text:p>
      <text:p text:style-name="P4">(Hargo)</text:p>
      <text:p text:style-name="P1">He closed his eyes again and was back on the ground.</text:p>
      <text:p text:style-name="P4">(we need to go through those woods)</text:p>
      <text:p text:style-name="P5">(why?)</text:p>
      <text:p text:style-name="P4">(I saw Hargo's castle)</text:p>
      <text:p text:style-name="P1"><text:tab/>Phil picked up the two packs and gave the lightest to Taylor. <text:s/>They set out on their journey to the castle in the woods.</text:p>
      <text:p text:style-name="P1"><text:tab/>The plains were pretty monotonous, a deer here, a buffalo there. <text:s/>They were going at a pretty fair rate, and the trees were much closer to them than before.</text:p>
      <text:p text:style-name="P1"><text:span text:style-name="T1">(how</text:span> <text:span text:style-name="T1">much</text:span> <text:span text:style-name="T1">longer?)</text:span></text:p>
      <text:p text:style-name="P4">(we'll be there by tomorrow)</text:p>
      <text:p text:style-name="P1"><text:tab/>They were on top of a hill. <text:s/>Taylor looked around and saw something that suprised her. <text:s/>The thing that they were standing on was not a hill. <text:s/>It was a cliff.</text:p>
      <text:p text:style-name="P1"><text:span text:style-name="T1">(come</text:span> <text:span text:style-name="T1">see)</text:span></text:p>
      <text:p text:style-name="P1"><text:tab/>Phil walked up to where she was. <text:s/>He looked around in amazement. <text:s/>Suddenly, the ground started to shift. <text:s/>The earth they were on was an overhang only a few feet thick. <text:s/>The cliffside disintegrated and they were in midair, a few thousand <text:soft-page-break/>feet above solid ground.</text:p>
      <text:p text:style-name="P1"/>
      <text:p text:style-name="P1"/>
      <text:p text:style-name="P3"/>
      <text:p text:style-name="P3"/>
      <text:p text:style-name="P3"><text:span text:style-name="T2">Chapter</text:span> <text:span text:style-name="T2">Nine</text:span></text:p>
      <text:p text:style-name="P3"/>
      <text:p text:style-name="P1"><text:tab/>The air was whistling past them faster and faster. <text:s/>The land below them was getting extremely close extremely fast. <text:s/>A small dot of blue was straight under them.</text:p>
      <text:p text:style-name="P4">(probably a mud puddle)</text:p>
      <text:p text:style-name="P1"><text:tab/>Luckily, he had <text:span text:style-name="T1">seriously</text:span> misjudged their height. <text:s/>It was a pond only a few feet deep. <text:s/>As he was falling, a sense of security overcame him. <text:s/>He felt serene and peaceful.</text:p>
      <text:p text:style-name="P4">SPLASH!</text:p>
      <text:p text:style-name="P1"><text:tab/>They hit the water hard. <text:s/>Phil swam up before he hit the bottom, but Taylor had no such luck. <text:s/>She hit the bottom still going fifty miles per hour, and she tried to shield the impact with her hands. <text:s/>Unfortunately, one of her fingers bent sideways unnaturally. <text:s/>She swam up quickly as she could with the pain radiating from her hand. <text:s/>When she got onto shore, Phil was there, face red, trying to help her up.</text:p>
      <text:p text:style-name="P1"><text:tab/>Her finger was quickly wrapped with cloth from Phil's tee-shirt and the pain subdued slightly. <text:s/>Phil then got wood to make a fire. <text:s/>Every time he got a spark going, a blast of wind would puff it out. <text:s/>He started to concentrate. <text:s/>Beams of light around them coalesced into one line and stabbed the wood. <text:s/>It burst into flame that the wind could not even try to put out. <text:s/>Taylor touched the backpack, ready to make another quilt. <text:s/>For some strange reason, it did not work. <text:s/>Suddenly, Drameon appeared.</text:p>
      <text:p text:style-name="P1"><text:tab/>"You have found another limitation of your powers. <text:s/>Each kind of item can be created only <text:span text:style-name="T3">once</text:span>."</text:p>
      <text:p text:style-name="P1"><text:tab/>He disappeared, laughing.</text:p>
      <text:p text:style-name="P1"><text:span text:style-name="T1">(there's</text:span> <text:span text:style-name="T1">more</text:span> <text:span text:style-name="T1">than</text:span> <text:span text:style-name="T1">one</text:span> <text:span text:style-name="T1">way</text:span> <text:span text:style-name="T1">to</text:span> <text:span text:style-name="T1">skin</text:span> <text:span text:style-name="T1">a</text:span> <text:span text:style-name="T1">cat)</text:span></text:p>
      <text:p text:style-name="P1">She touched the backpack again. <text:s/>Instead of a blanket, a comfortable-looking afghan appeared. <text:s/>She concentrated again and two totally different kinds of pillows appeared. <text:s/>They lay down on the extremely hard ground and covered themselves up. <text:s/>Taylor fell asleep quickly, but Phil could not seem to drift off. <text:s/>He just lay there in the dark, listening to the background sounds. <text:s/>All of a sudden, all the noises stopped. <text:s/>Phil could hear a shuffling behind them. <text:s/>He turned around and saw the <text:span text:style-name="T3">biggest</text:span> wolf he had ever laid eyes upon drooling in his face. <text:s/>It bared its teeth and tried to bite him. <text:s/>He ducked just in time. <text:s/>Now the wolf was very mad because it seemed like he would have to fight for his midnight snack.</text:p>
      <text:p text:style-name="P1"><text:soft-page-break/><text:tab/>Phil leaped up. <text:s/>He was at a serious handicap, for he had no weapon (they had been left on the top of the cliff). <text:s/>He still planned to put up a fight. <text:s/>They started to circle each other. <text:s/>Suddenly the wolf charged. <text:s/>Right before the wolf rammed him, he stepped swiftly aside. <text:s/>As the wolf charged by, Phil punched the animal on the back. <text:s/>It stopped in its tracks. <text:s/>Instead of charging Phil, the animal started to transform. <text:s/>It grew taller and its back legs became feet. <text:s/>Suddenly a man wearing a gleaming white robe.</text:p>
      <text:p text:style-name="P1"><text:tab/>"What brings you here?"</text:p>
      <text:p text:style-name="P1"><text:tab/>By that time Taylor was wide awake.</text:p>
      <text:p text:style-name="P1"><text:span text:style-name="T1">(I</text:span> <text:span text:style-name="T1">don't</text:span> <text:span text:style-name="T1">know</text:span> <text:span text:style-name="T1">if</text:span> <text:span text:style-name="T1">we</text:span> <text:span text:style-name="T1">can</text:span> <text:span text:style-name="T1">trust</text:span> <text:span text:style-name="T1">him)</text:span></text:p>
      <text:p text:style-name="P4">(we really have no choice)</text:p>
      <text:p text:style-name="P1"><text:tab/>"We are seeking Lord Hargo."</text:p>
      <text:p text:style-name="P1"><text:tab/>"Are you his friend or his foe?"</text:p>
      <text:p text:style-name="P1">Phil hesitated for a second.</text:p>
      <text:p text:style-name="P1"><text:tab/>"Foe."</text:p>
      <text:p text:style-name="P1">The man breathed a sigh of relief and sat down.</text:p>
      <text:p text:style-name="P1"/>
      <text:p text:style-name="P1"/>
      <text:p text:style-name="P1"/>
      <text:p text:style-name="P1"/>
      <text:p text:style-name="P3"><text:span text:style-name="T2">Chapter</text:span> <text:span text:style-name="T2">Ten</text:span></text:p>
      <text:p text:style-name="P3"/>
      <text:p text:style-name="P1"><text:tab/>"This forest is my home. <text:s/>My ancestors lived here long before evil came into this world. <text:s/>They set up a castle in the heart of the woods. <text:s/>It had no defenses and the people lived there peacefully. <text:s/>Then the Dark-Lord came and changed all that.</text:p>
      <text:p text:style-name="P1"><text:tab/>"As he gained control of the elements, he stole the main castles of the five dominant species-humans, elves, dwarves, phoenixes, and wyrmpeople. <text:s/>Earth took the human castle. <text:s/>It turned it into a horrible place with traps everywhere you walk. <text:s/>I am the last survivor of the family.</text:p>
      <text:p text:style-name="P1"><text:tab/>"Lord Hargo is using his powers to destroy everything. <text:s/>He turns things into stone for his amusement. <text:s text:c="2"/>e is the weakest of the Lords, but is still formidable. It will be difficult to kill him.</text:p>
      <text:p text:style-name="P1"><text:tab/>"You must save the world from obliteration. <text:s/>Please help us..."</text:p>
      <text:p text:style-name="P1"><text:tab/>At that he changed into a bat, never to be seen again by the two. <text:s/>Neither of them could go back to sleep again. <text:s/>Around midnight they finally drifted off to sleep.</text:p>
      <text:p text:style-name="P1"><text:tab/>When they woke up the next morning, they set off immediately for the woods which held the castle of Earth. <text:s/>When they hit the woodline, everything went dimmer. <text:s/>The woods were much thicker than it seemed like in the air. <text:s/>The forest floor <text:soft-page-break/>was covered in brambles and the going was slow.</text:p>
      <text:p text:style-name="P1"><text:tab/>After about an hour, they came upon an open area in the woods. <text:s/>The land was perfectly flat, and the grass had no weeds of any kind intruding on their space. <text:s/>In the middle of the clearing, a sword was laying. <text:s/>It radiated pure good like it was solid and totally refreshed the two. <text:s/>Phil ran up to try to get the sword. <text:s/>Suddenly, he ran into an invisible wall. <text:s/>It became visible as soon as he touched it.</text:p>
      <text:p text:style-name="P4">(I can't get the sword)</text:p>
      <text:p text:style-name="P1"><text:span text:style-name="T1">(try</text:span> <text:span text:style-name="T1">your</text:span> <text:span text:style-name="T1">powers)</text:span></text:p>
      <text:p text:style-name="P4">(I know they wont work)</text:p>
      <text:p text:style-name="P1"><text:tab/>He was right. <text:s/>He tried to make the wall invisible, but it did not work. <text:s/>Fortunately, he did not feel the drain that was associated without using the power. <text:s/>Taylor started to inspect the wall. <text:s/>Soon she found a metal plaque attached to the wall</text:p>
      <text:p text:style-name="P1"><text:span text:style-name="T1">(come</text:span> <text:span text:style-name="T1">see)</text:span></text:p>
      <text:p text:style-name="P1">opposite of where he was standing.</text:p>
      <text:p text:style-name="P1"><text:tab/>He walked over to the plaque. <text:s/>For a second, it looked like a foreign language. <text:s/>Then the letters melted into English.</text:p>
      <text:p text:style-name="P1"/>
      <text:p text:style-name="P3">When the elements combine</text:p>
      <text:p text:style-name="P3">into the Gem of Wonder</text:p>
      <text:p text:style-name="P3">The battle of Good and Evil</text:p>
      <text:p text:style-name="P3">will be of Light and Dark</text:p>
      <text:p text:style-name="P3"/>
      <text:p text:style-name="P3">This sword will combine</text:p>
      <text:p text:style-name="P3">with the Dark Staff</text:p>
      <text:p text:style-name="P3">to create the Universal Flame</text:p>
      <text:p text:style-name="P3">which will decide the fate of the world</text:p>
      <text:p text:style-name="P3"/>
      <text:p text:style-name="P3">This Light Saber and the Dark Staff</text:p>
      <text:p text:style-name="P3">are at opposite ends of the world</text:p>
      <text:p text:style-name="P3">one must have both to win</text:p>
      <text:p text:style-name="P3">the ongoing war of Good and Evil</text:p>
      <text:p text:style-name="P3"/>
      <text:p text:style-name="P3">The one who may claim these is from</text:p>
      <text:p text:style-name="P3">a different world from this</text:p>
      <text:p text:style-name="P3">this champion must fight the other</text:p>
      <text:p text:style-name="P3">or all will be lost</text:p>
      <text:p text:style-name="P3"/>
      <text:p text:style-name="P1"><text:tab/>The plaque, the wall, and the clearing disappeared in front of the astonished pair's eyes. <text:s/>Then they were back in the woods, still as lost as ever. <text:s/>Phil tried to use the far-seeing trick he had done earlier, but the tree's magical properties blocked his try. <text:s/>He had just used one of his uses up.</text:p>
      <text:p text:style-name="P1"><text:tab/>They started to walk. <text:s/>They went on for a few hours more <text:soft-page-break/>when a a wall appeared in the middle of their path.</text:p>
      <text:p text:style-name="P1"><text:span text:style-name="T1">(I</text:span> <text:span text:style-name="T1">wonder)</text:span></text:p>
      <text:p text:style-name="P4">(what?)</text:p>
      <text:p text:style-name="P1"><text:span text:style-name="T1">(this</text:span> <text:span text:style-name="T1">might</text:span> <text:span text:style-name="T1">be</text:span> <text:span text:style-name="T1">a</text:span> <text:span text:style-name="T1">wall</text:span> <text:span text:style-name="T1">of</text:span> <text:span text:style-name="T1">that</text:span> <text:span text:style-name="T1">maze)</text:span></text:p>
      <text:p text:style-name="P1">Sure enough, it was. <text:s/>About fifty feet away, a hole in the wall revealed at least a dozen passages, all going in a different direction. <text:s/>Above all that, a castle sat in the center.</text:p>
      <text:p text:style-name="P1"><text:tab/>Phil picked a path. <text:s/>He went down about sixty yards, taking about twenty twists and turns, and ran into a wall. <text:s/>Taylor turned around, ready to walk back, when a glowing barrier appeared in front of her.</text:p>
      <text:p text:style-name="P5">(what?)</text:p>
      <text:p text:style-name="P4">(good place to spend the night)</text:p>
      <text:p text:style-name="P1"><text:tab/>It was. <text:s/>Nothing could come from three directions, and the other was blocked off by the glowing wall. <text:s/>They were perfectly safe. <text:s/>They lay down, a piece away from each other since the night was unnaturally warm. <text:s/>Phil was about to doze off.</text:p>
      <text:p text:style-name="P1"><text:span text:style-name="T1">(come</text:span> <text:span text:style-name="T1">here)</text:span></text:p>
      <text:p text:style-name="P1"><text:tab/>Phil walked over to where Taylor was. <text:s/>She was sitting down, looking up at the stars.</text:p>
      <text:p text:style-name="P1"><text:span text:style-name="T1">(beautiful</text:span> <text:span text:style-name="T1">night)</text:span></text:p>
      <text:p text:style-name="P4">(that it is)</text:p>
      <text:p text:style-name="P1"><text:tab/>He sat down next to her gazing up at the stars. <text:s/>Suddenly Taylor yanked him to her and put her lips on his. <text:s/>Each loved the other, and they both knew it. <text:s/>They fell over</text:p>
      <text:p text:style-name="P4">(you pulled me down)</text:p>
      <text:p text:style-name="P1">but their embrace was not broken. <text:s/>They lay there for some time, their energy coming back to them. <text:s/>After what was only minutes, (but seemed like hours) Taylor let go of him. <text:s/>They both sat their for a few minutes, still dazed by the romance just shown. <text:s/>It seemed that they had not noticed the rising heat.</text:p>
      <text:p text:style-name="P1"><text:tab/>But they soon did. <text:s/>It was a hot and humid night and it was tough for them to go to sleep. <text:s/>When they finally did, it was a restless, dreamless night. <text:s/>When they woke up the next morning, they were both thirsty. <text:s/>Phil looked around in the cubicle where they were and could find none. <text:s/>He asked Taylor to concentrate while she wasn't touching any object with her hands. <text:s/>She looked puzzled for a moment, but then understood. <text:s/>She concentrated and soon they had all the water they needed. <text:s/>The humid air held water, so she could make water by touching the air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Courier New" svg:font-family="'Courier New'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fo:color="#000000" style:font-name="Courier New" fo:font-size="12pt" fo:language="en" fo:country="US" style:font-name-asian="Courier New" style:font-size-asian="12pt" style:language-asian="zxx" style:country-asian="none" style:font-name-complex="Courier New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_20_1" style:display-name="Heading 1" style:family="paragraph" style:parent-style-name="Normal" style:next-style-name="Normal" style:class="text" style:default-outline-level="1">
      <style:paragraph-properties fo:margin-top="0.3055in" fo:margin-bottom="0.0417in"/>
      <style:text-properties style:font-name="Arial1" fo:font-size="17pt" fo:font-weight="bold" style:font-name-asian="Arial1" style:font-size-asian="17pt" style:font-weight-asian="bold" style:font-name-complex="Arial1" style:font-size-complex="17pt" style:font-weight-complex="bold"/>
    </style:style>
    <style:style style:name="Heading_20_2" style:display-name="Heading 2" style:family="paragraph" style:parent-style-name="Normal" style:next-style-name="Normal" style:class="text" style:default-outline-level="2">
      <style:paragraph-properties fo:margin-top="0.3055in" fo:margin-bottom="0.0417in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Heading_20_3" style:display-name="Heading 3" style:family="paragraph" style:parent-style-name="Normal" style:next-style-name="Normal" style:class="text" style:default-outline-level="3">
      <style:paragraph-properties fo:margin-top="0.3055in" fo:margin-bottom="0.0417in"/>
      <style:text-properties style:font-name="Arial1" fo:font-weight="bold" style:font-name-asian="Arial1" style:font-weight-asian="bold" style:font-name-complex="Arial1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Block_20_Text" style:display-name="Block Text" style:family="paragraph" style:parent-style-name="Normal" style:next-style-name="Standard">
      <style:paragraph-properties fo:margin-left="1in" fo:margin-right="1in" fo:margin-top="0in" fo:margin-bottom="0.0835in" fo:text-indent="0in" style:auto-text-indent="false"/>
      <style:text-properties style:font-name="Courier New" fo:font-size="12pt" style:font-name-asian="Courier New" style:font-size-asian="12pt" style:font-name-complex="Courier New" style:font-size-complex="12pt"/>
    </style:style>
    <style:style style:name="Normal" style:family="paragraph" style:parent-style-name="Standard" style:next-style-name="Standard">
      <style:text-properties style:font-name="Times New Roman" fo:font-size="12pt" style:font-name-asian="Times New Roman" style:font-size-asian="12pt" style:font-name-complex="Times New Roman" style:font-size-complex="12pt"/>
    </style:style>
    <style:style style:name="Box_20_List" style:display-name="Box List" style:family="paragraph" style:parent-style-name="Standard" style:next-style-name="Standard">
      <style:paragraph-properties fo:margin-left="0.5in" fo:margin-right="0in" fo:text-indent="-0.2992in" style:auto-text-indent="false">
        <style:tab-stops/>
      </style:paragraph-properties>
    </style:style>
    <style:style style:name="Bullet_20_List" style:display-name="Bullet List" style:family="paragraph" style:parent-style-name="Standard" style:next-style-name="Standard">
      <style:paragraph-properties fo:margin-left="0.5in" fo:margin-right="0in" fo:text-indent="-0.2992in" style:auto-text-indent="false">
        <style:tab-stops/>
      </style:paragraph-properties>
    </style:style>
    <style:style style:name="Chapter_20_Heading" style:display-name="Chapter Heading" style:family="paragraph" style:parent-style-name="Numbered_20_Heading_20_1" style:next-style-name="Normal">
      <style:paragraph-properties>
        <style:tab-stops>
          <style:tab-stop style:position="1.1in"/>
        </style:tab-stops>
      </style:paragraph-properties>
    </style:style>
    <style:style style:name="Numbered_20_Heading_20_1" style:display-name="Numbered Heading 1" style:family="paragraph" style:parent-style-name="Heading_20_1" style:next-style-name="Normal">
      <style:paragraph-properties fo:margin-top="0in" fo:margin-bottom="0in">
        <style:tab-stops>
          <style:tab-stop style:position="0.2992in"/>
        </style:tab-stops>
      </style:paragraph-properties>
      <style:text-properties style:font-name="Courier New" fo:font-size="12pt" fo:font-weight="normal" style:font-name-asian="Courier New" style:font-size-asian="12pt" style:font-weight-asian="normal" style:font-name-complex="Courier New" style:font-size-complex="12pt" style:font-weight-complex="normal"/>
    </style:style>
    <style:style style:name="Dashed_20_List" style:display-name="Dashed List" style:family="paragraph" style:parent-style-name="Standard" style:next-style-name="Standard">
      <style:paragraph-properties fo:margin-left="0.5in" fo:margin-right="0in" fo:text-indent="-0.2992in" style:auto-text-indent="false">
        <style:tab-stops/>
      </style:paragraph-properties>
    </style:style>
    <style:style style:name="Diamond_20_List" style:display-name="Diamond List" style:family="paragraph" style:parent-style-name="Standard" style:next-style-name="Standard">
      <style:paragraph-properties fo:margin-left="0.5in" fo:margin-right="0in" fo:text-indent="-0.2992in" style:auto-text-indent="false">
        <style:tab-stops/>
      </style:paragraph-properties>
    </style:style>
    <style:style style:name="Hand_20_List" style:display-name="Hand List" style:family="paragraph" style:parent-style-name="Standard" style:next-style-name="Standard">
      <style:paragraph-properties fo:margin-left="0.5in" fo:margin-right="0in" fo:text-indent="-0.2992in" style:auto-text-indent="false">
        <style:tab-stops/>
      </style:paragraph-properties>
    </style:style>
    <style:style style:name="Heart_20_List" style:display-name="Heart List" style:family="paragraph" style:parent-style-name="Standard" style:next-style-name="Standard">
      <style:paragraph-properties fo:margin-left="0.5in" fo:margin-right="0in" fo:text-indent="-0.2992in" style:auto-text-indent="false">
        <style:tab-stops/>
      </style:paragraph-properties>
    </style:style>
    <style:style style:name="Implies_20_List" style:display-name="Implies List" style:family="paragraph" style:parent-style-name="Standard" style:next-style-name="Standard">
      <style:paragraph-properties fo:margin-left="0.5in" fo:margin-right="0in" fo:text-indent="-0.2992in" style:auto-text-indent="false">
        <style:tab-stops/>
      </style:paragraph-properties>
    </style:style>
    <style:style style:name="Lower_20_Case_20_List" style:display-name="Lower Case List" style:family="paragraph" style:parent-style-name="Numbered_20_List" style:next-style-name="Standard"/>
    <style:style style:name="Numbered_20_List" style:display-name="Numbered List" style:family="paragraph" style:parent-style-name="Standard" style:next-style-name="Standard">
      <style:paragraph-properties fo:margin-left="0.5in" fo:margin-right="0in" fo:text-indent="-0.2992in" style:auto-text-indent="false">
        <style:tab-stops/>
      </style:paragraph-properties>
    </style:style>
    <style:style style:name="Lower_20_Roman_20_List" style:display-name="Lower Roman List" style:family="paragraph" style:parent-style-name="Normal" style:next-style-name="Standard">
      <style:paragraph-properties fo:margin-left="0.5in" fo:margin-right="0in" fo:text-indent="-0.2992in" style:auto-text-indent="false">
        <style:tab-stops/>
      </style:paragraph-properties>
      <style:text-properties style:font-name="Courier New" fo:font-size="12pt" style:font-name-asian="Courier New" style:font-size-asian="12pt" style:font-name-complex="Courier New" style:font-size-complex="12pt"/>
    </style:style>
    <style:style style:name="Numbered_20_Heading_20_2" style:display-name="Numbered Heading 2" style:family="paragraph" style:parent-style-name="Heading_20_2" style:next-style-name="Normal">
      <style:paragraph-properties fo:margin-top="0in" fo:margin-bottom="0in">
        <style:tab-stops>
          <style:tab-stop style:position="0.2992in"/>
        </style:tab-stops>
      </style:paragraph-properties>
      <style:text-properties style:font-name="Courier New" fo:font-size="12pt" fo:font-weight="normal" style:font-name-asian="Courier New" style:font-size-asian="12pt" style:font-weight-asian="normal" style:font-name-complex="Courier New" style:font-size-complex="12pt" style:font-weight-complex="normal"/>
    </style:style>
    <style:style style:name="Numbered_20_Heading_20_3" style:display-name="Numbered Heading 3" style:family="paragraph" style:parent-style-name="Heading_20_3" style:next-style-name="Normal">
      <style:paragraph-properties fo:margin-top="0in" fo:margin-bottom="0in">
        <style:tab-stops>
          <style:tab-stop style:position="0.2992in"/>
        </style:tab-stops>
      </style:paragraph-properties>
      <style:text-properties style:font-name="Courier New" fo:font-size="12pt" fo:font-weight="normal" style:font-name-asian="Courier New" style:font-size-asian="12pt" style:font-weight-asian="normal" style:font-name-complex="Courier New" style:font-size-complex="12pt" style:font-weight-complex="normal"/>
    </style:style>
    <style:style style:name="Plain_20_Text" style:display-name="Plain Text" style:family="paragraph" style:parent-style-name="Normal" style:next-style-name="Standard">
      <style:text-properties style:font-name="Courier New" fo:font-size="12pt" style:font-name-asian="Courier New" style:font-size-asian="12pt" style:font-name-complex="Courier New" style:font-size-complex="12pt"/>
    </style:style>
    <style:style style:name="Section_20_Heading" style:display-name="Section Heading" style:family="paragraph" style:parent-style-name="Numbered_20_Heading_20_1" style:next-style-name="Normal">
      <style:paragraph-properties>
        <style:tab-stops>
          <style:tab-stop style:position="1.1in"/>
        </style:tab-stops>
      </style:paragraph-properties>
    </style:style>
    <style:style style:name="Square_20_List" style:display-name="Square List" style:family="paragraph" style:parent-style-name="Standard" style:next-style-name="Standard">
      <style:paragraph-properties fo:margin-left="0.5in" fo:margin-right="0in" fo:text-indent="-0.2992in" style:auto-text-indent="false">
        <style:tab-stops/>
      </style:paragraph-properties>
    </style:style>
    <style:style style:name="Star_20_List" style:display-name="Star List" style:family="paragraph" style:parent-style-name="Standard" style:next-style-name="Standard">
      <style:paragraph-properties fo:margin-left="0.5in" fo:margin-right="0in" fo:text-indent="-0.2992in" style:auto-text-indent="false">
        <style:tab-stops/>
      </style:paragraph-properties>
    </style:style>
    <style:style style:name="Tick_20_List" style:display-name="Tick List" style:family="paragraph" style:parent-style-name="Standard" style:next-style-name="Standard">
      <style:paragraph-properties fo:margin-left="0.5in" fo:margin-right="0in" fo:text-indent="-0.2992in" style:auto-text-indent="false">
        <style:tab-stops/>
      </style:paragraph-properties>
    </style:style>
    <style:style style:name="Triangle_20_List" style:display-name="Triangle List" style:family="paragraph" style:parent-style-name="Standard" style:next-style-name="Standard">
      <style:paragraph-properties fo:margin-left="0.5in" fo:margin-right="0in" fo:text-indent="-0.2992in" style:auto-text-indent="false">
        <style:tab-stops/>
      </style:paragraph-properties>
    </style:style>
    <style:style style:name="Upper_20_Case_20_List" style:display-name="Upper Case List" style:family="paragraph" style:parent-style-name="Numbered_20_List" style:next-style-name="Standard"/>
    <style:style style:name="Upper_20_Roman_20_List" style:display-name="Upper Roman List" style:family="paragraph" style:parent-style-name="Numbered_20_List" style:next-style-name="Standard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5in" fo:margin-bottom="0.5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in"/>
      </style:header-style>
      <style:footer-style>
        <style:header-footer-properties fo:min-height="0in" fo:margin-left="0in" fo:margin-right="0in" fo:margin-top="0.5in"/>
      </style:footer-style>
    </style:page-layout>
    <style:page-layout style:name="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Convert_20_1" style:display-name="Convert 1" style:page-layout-name="pm2">
      <style:header>
        <text:p text:style-name="Header"/>
      </style:header>
      <style:footer>
        <text:p text:style-name="Footer"/>
      </style:footer>
    </style:master-page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2-08-20T00:31:21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6" meta:paragraph-count="336" meta:word-count="5440" meta:character-count="29454"/>
  </office:meta>
</office:document-meta>
</file>