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>
        <style:tab-stops/>
      </style:paragraph-properties>
    </style:style>
    <style:style style:name="P3" style:family="paragraph" style:parent-style-name="Standard" style:master-page-name="Convert_20_1">
      <style:paragraph-properties fo:line-height="200%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leep (Copyright 2000, 2002 Phil Bordelon)</text:p>
      <text:p text:style-name="P1"/>
      <text:p text:style-name="P2"><text:s text:c="5"/>I yawn, and whether the tears that come are from sadness or exhaustion, I cannot tell. <text:s/>The quiet drone of the ceiling fan does nothing to comfort me. <text:s/>Even the bed seems hard and impersonal, as if it resents my presence on top of it.</text:p>
      <text:p text:style-name="P1"><text:s text:c="5"/>Eyes open. <text:s/>The complete darkness changes slowly into nearly such, with only the spasmodic glow from the unset VCR clock lighting the room with a slow strobe. <text:s/>The harsh blue does nothing to banish the dark. <text:s/>It just makes it that much more palpable.</text:p>
      <text:p text:style-name="P1"><text:s text:c="5"/>Stumbling to the computer. <text:s/>Turning it on. <text:s/>Now the on-off-on-off is joined by the steady black glow of the blank screen for a second before the machine realizes its task. <text:s/>I stare intently at screens that haven't changed for years, hoping for some deep meaning hidden behind the RAM check or the number of ATAPI devices hooked up. <text:s/>None.</text:p>
      <text:p text:style-name="P1"><text:s text:c="5"/>Cheery blue clouds. <text:s/>The computer churns, and I with it. <text:s/>I see my face reflected in the monitor--sunken, frowning, poorly lit. <text:s/>Appropriate, that. The status meter at the bottom moves in fits and starts, and I watch it as intently as I did the rest of the sequence.</text:p>
      <text:p text:style-name="P1"><text:s text:c="5"/>Funny. <text:s/>It never tells me anything new either.</text:p>
      <text:p text:style-name="P1"><text:s text:c="5"/>Typing. <text:s/>The first in a long series of passwords, each unique. <text:s/>Some are interminably long. <text:s/>People ask me why everything is so locked down on my machine. <text:s/>I'm the only person that uses it. <text:s/>I tell them that I'm paranoid.</text:p>
      <text:p text:style-name="P1">True. <text:s/>It's also the wrong answer. <text:s/>Everything is password protected because I hope that one day I'll forget the semi-random strings of letters and numbers and be able to bid good-bye to that which has been a part of my world for as long as I recall.</text:p>
      <text:p text:style-name="P1"><text:s text:c="5"/>They come as easily as always. <text:s/>The crowning touch--over a hundred characters, three parts--flows out of my hands, into my fingers, and onto the screen as a marching line of asterisks <text:soft-page-break/>without conscious thought. <text:s/>Who the fuck am I fooling? <text:s/>The day my body forgets these passwords is the day I die. Perhaps it is paranoia. <text:s/>That one day I may truly understand myself.</text:p>
      <text:p text:style-name="P1"><text:s text:c="5"/>Another few instinctual clicks and key presses away. <text:s/>The familiar bong- pinging of a modem singing its digital lullaby over the phone line tries to compete with the dying internal fan in my computer. <text:s/>The modem wins, temporarily, and then falls silent as its arduous handshake completes. <text:s/>The whole of the Internet and I become as one, for a moment.</text:p>
      <text:p text:style-name="P1"><text:s text:c="5"/>Click, type another password. <text:s/>Three hundred e-Mail in three days. <text:s/>None of them are for me, despite the From: addresses. <text:s/>Mailing lists on topics I care enough to read about but not enough to write about. <text:s/>Reading, deleting. No matter how much mail I get, I don't get any. <text:s/>Why bother?</text:p>
      <text:p text:style-name="P1"><text:s text:c="5"/>Surprised. <text:s/>One is actually for me. <text:s/>From an old high school friend. She's wondering how I'm doing. <text:s/>Picking up some games the other day reminded her of me. <text:s/>I get that a lot.</text:p>
      <text:p text:style-name="P1"><text:s text:c="5"/>What do I say? <text:s/>I used to be in love with her. <text:s/>I never told her. <text:s/>She told me, however--on multiple occasions--that not a single dateable male existed at our school. <text:s/>That necessarily included me. <text:s/>And the last time I saw her, she was with a 'friend' that took my every glance away as an excuse to make out. <text:s/>I don't blame her. <text:s/>I wouldn't go out with me either.</text:p>
      <text:p text:style-name="P1"><text:s text:c="5"/>Typing. <text:s/>Yeah, things're fine, how're they going your way? <text:s/>School's a bitch. <text:s/>Work is too. <text:s/>Did I ever tell you that I loved you? <text:s/>That last one never quite leaves my head. <text:s/>Better that way. <text:s/>Pause, click. <text:s/>Sent. <text:s/>And I wonder why people never send me mail. <text:s/>My responses are as vacuous as most of the people I went to high school with.</text:p>
      <text:p text:style-name="P1"><text:s text:c="5"/>I saw one of them the other day. <text:s/>It seems that the further along I get in college, the less I see my old schoolmates. <text:s/>I'm sure it makes them happy. I'm not sure what it makes me. <text:s/>She still looked as good as she did then. When I first saw her out of the corner of my eye, standing at the bus stop</text:p>
      <text:p text:style-name="P1">and talking to other people I vaguely recognized, I knew it was her and tried to avert my eyes. <text:s/><text:soft-page-break/>Too late. <text:s/>I managed to get away with a half-wave and a faster walk. <text:s/>Hard to be friendly to people you know got their kicks out of mocking you behind your back. <text:s/>But that's probably giving myself too much credit. <text:s/>She forgot she even saw me by the time she stepped on that bus.</text:p>
      <text:p text:style-name="P1"><text:s text:c="5"/>Click, scroll. <text:s/>The World Wide Web's vastness holds nothing new. <text:s/>Once, I thought it had limitless resources, inexhaustible depths of knowledge that one could drink from forever and not deplete. <text:s/>Bullshit. <text:s/>Millions of sites. Half are pornography. <text:s/>Nothing there interests me. <text:s/>I've read the other half over the years, and there's little that interests me there either. <text:s/>Click on a few sites out of habit. <text:s/>Click. <text:s/>The window disappears.</text:p>
      <text:p text:style-name="P1"><text:s text:c="5"/>Click, another password. <text:s/>My first encounter with the venerable telnet protocol coincided with my first encounter of the Internet, back in middle school. <text:s/>One of my friends managed to get a hacked account on the local college system. <text:s/>Then, the idea of playing games with and talking to people from around the world in real-time flabbergasted me. <text:s/>Now I help run the same computer system on the same campus. <text:s/>It's still around. <text:s/>He's still around too. <text:s/>I see him every once in a while, walking around on campus. <text:s/>No use. We may as well not know each other.</text:p>
      <text:p text:style-name="P1"><text:s text:c="5"/>The MUDs and talkers are no more interesting than the boot-up sequence, but I hunt for meaning just the same. <text:s/>For all I know, the people on the other end--as if they all sat around one computer, typing things for my sole titillation--could be deranged lunatics looking for an escape. <text:s/>Wish I were that lucky. <text:s/>Click. <text:s/>The windows disappear.</text:p>
      <text:p text:style-name="P1"><text:s text:c="5"/>Click, click. <text:s/>My once-vast collection of pornography dwindled to a few drawings. <text:s/>I deleted half of it somewhat accidentally. <text:s/>I deleted the other half with relish. <text:s/>Two years of downloading, sorting, cleaning, cataloging, and describing destroyed with a few clicks and keys. <text:s/>It would be nice if that worked elsewhere. <text:s/>The pictures do nothing more than remind me that my last relationship ended a year ago. <text:s/>No more. <text:s/>Sometimes I wish I cared. </text:p>
      <text:p text:style-name="P1"><text:s text:c="5"/>It had been furtive. <text:s/>He wasn't sure. <text:s/>I was. <text:s/>Neither of us had done anything serious before. <text:s/>It <text:soft-page-break/>ended before it got there. <text:s/>It should have never started. <text:s/>Never get into a relationship with your best friend. <text:s/>It just fucks things up. <text:s/>Scratch that 'with your best friend' bit. <text:s/>Yeah. </text:p>
      <text:p text:style-name="P1"><text:s text:c="5"/>Click, click. <text:s/>The machine churns, trying to shut down. <text:s/>Something hangs. Click. <text:s/>The screen flickers, and then politely informs me that I can turn the system off. <text:s/>Click. <text:s/>The room is dark and nearly silent now. <text:s/>My eyes adjust. The harsh blue strobe is back. <text:s/>The black glow of the monitor subsides. </text:p>
      <text:p text:style-name="P1"><text:s text:c="5"/>Open door. <text:s/>My father's drunken snores get louder, along with the TV he left on. <text:s/>Into his room, turn it down, close the door. <text:s/>I wish it were all his fault. <text:s/>Another door. <text:s/>The den is dark now that my mother's on a power-saving kick. <text:s/>Move to the armchair she normally sits in and slam my shin into it. <text:s/>First physical injury of the day. <text:s/>Better than usual.</text:p>
      <text:p text:style-name="P1"><text:s text:c="5"/>I sit and rock. <text:s/>Monotony is the only thing that I've found that successfully staves off the thoughts I'm having. <text:s/>I clean my room rarely. <text:s/>When I do, it has nothing to do with it needing to be clean. <text:s/>I clean because if I don't, I'll spend the night with my face buried in the pillows of my bed. <text:s/>Crying or screaming. <text:s/>Never given myself the chance to find out.</text:p>
      <text:p text:style-name="P1"><text:s text:c="5"/>Rock, rock. <text:s/>Rock, rock. <text:s/>Seconds pass. <text:s/>The dog barks outside. <text:s/>Not going to work tonight.</text:p>
      <text:p text:style-name="P1"><text:s text:c="5"/>Two doors, the blinking blue. <text:s/>I see the stacks of games reflecting the dim hall light. <text:s/>Video. <text:s/>Board. <text:s/>Computer. <text:s/>Stacks of puzzle magazines on one shelf. DVDs on top of the cabinet. <text:s/>Behind me, a closet about to break from the books stacked to the ceiling.</text:p>
      <text:p text:style-name="P1"><text:s text:c="5"/>It finally dawns on me. <text:s/>Escape. <text:s/>Everything that I consider mine is some form of it. <text:s/>I turn the light over my bed on and look at the walls. <text:s/>A poster of Stonehenge. <text:s/>One from a few years ago detailing an upcoming talk on aliens. <text:s/>A poster about condom awareness done Army-recruiting style. <text:s/>So obvious now.</text:p>
      <text:p text:style-name="P1"><text:s text:c="5"/>What? <text:s/>What is it that I'm trying to escape? <text:s/>Never been abused. <text:s/>Never been poor. <text:s/>Sure, Dad's a drunk, but just a loud one.</text:p>
      <text:p text:style-name="P1"><text:soft-page-break/><text:s text:c="5"/>Why do I even ask? <text:s/>I know the answer, knew it before I asked.</text:p>
      <text:p text:style-name="P1"><text:s text:c="5"/>Me.</text:p>
      <text:p text:style-name="P1"><text:s text:c="5"/>Once I created a persona. <text:s text:c="2"/>She frequented places on the Internet that I did. <text:s/>She may has well have been another person inside of me. <text:s/>She even wrote a journal entry, back when I cared enough to keep one. <text:s/>I killed her. <text:s/>I envied her.</text:p>
      <text:p text:style-name="P1"><text:s text:c="5"/>Why? <text:s/>Because of my desires, my passions? <text:s/>No stranger than most. Because of things I've done? <text:s/>Sometimes I regret my past. <text:s/>Sometimes not. Why, then? <text:s/>Because I'm me. <text:s/>And I'm too fucking lazy to change it, so I hide in books and movies and games and school and work, hoping to lose myself. </text:p>
      <text:p text:style-name="P1"><text:s text:c="5"/>Back under the sheets. <text:s text:c="2"/>As unyielding as before, but now the feeling's mutual. <text:s/>At least, for a second. <text:s/>Fuck it all. <text:s/>Sleep makes everything seem better. <text:s/>When I wake up, I probably won't even remember all of this. <text:s/>Until the next time I get to thinking. <text:s/>But I'll sleep then, too.</text:p>
      <text:p text:style-name="P1"><text:s text:c="5"/>Funny, th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fo:color="#000000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top="0.3055in" fo:margin-bottom="0.0417in"/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top="0.3055in" fo:margin-bottom="0.0417in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top="0.3055in" fo:margin-bottom="0.0417in"/>
      <style:text-properties style:font-name="Arial" fo:font-weight="bold" style:font-name-asian="Arial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lock_20_Text" style:display-name="Block Text" style:family="paragraph" style:parent-style-name="Normal" style:next-style-name="Standard">
      <style:paragraph-properties fo:margin-left="1in" fo:margin-right="1in" fo:margin-top="0in" fo:margin-bottom="0.0835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Box_20_List" style:display-name="Box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Bullet_20_List" style:display-name="Bullet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Chapter_20_Heading" style:display-name="Chapter Heading" style:family="paragraph" style:parent-style-name="Numbered_20_Heading_20_1" style:next-style-name="Normal">
      <style:paragraph-properties>
        <style:tab-stops>
          <style:tab-stop style:position="1.1in"/>
        </style:tab-stops>
      </style:paragraph-properties>
    </style:style>
    <style:style style:name="Numbered_20_Heading_20_1" style:display-name="Numbered Heading 1" style:family="paragraph" style:parent-style-name="Heading_20_1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Dashed_20_List" style:display-name="Dashe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Diamond_20_List" style:display-name="Diamon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Hand_20_List" style:display-name="Han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Heart_20_List" style:display-name="Heart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Implies_20_List" style:display-name="Implies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Lower_20_Case_20_List" style:display-name="Lower Case List" style:family="paragraph" style:parent-style-name="Numbered_20_List" style:next-style-name="Standard"/>
    <style:style style:name="Numbered_20_List" style:display-name="Numbered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Lower_20_Roman_20_List" style:display-name="Lower Roman List" style:family="paragraph" style:parent-style-name="Normal" style:next-style-name="Standard">
      <style:paragraph-properties fo:margin-left="0.5in" fo:margin-right="0in" fo:text-indent="-0.2992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ed_20_Heading_20_2" style:display-name="Numbered Heading 2" style:family="paragraph" style:parent-style-name="Heading_20_2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Numbered_20_Heading_20_3" style:display-name="Numbered Heading 3" style:family="paragraph" style:parent-style-name="Heading_20_3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lain_20_Text" style:display-name="Plain Text" style:family="paragraph" style:parent-style-name="Normal" style:next-style-name="Standard">
      <style:text-properties style:font-name="Courier New" fo:font-size="12pt" style:font-name-asian="Courier New" style:font-size-asian="12pt" style:font-name-complex="Courier New" style:font-size-complex="12pt"/>
    </style:style>
    <style:style style:name="Section_20_Heading" style:display-name="Section Heading" style:family="paragraph" style:parent-style-name="Numbered_20_Heading_20_1" style:next-style-name="Normal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Star_20_List" style:display-name="Star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Tick_20_List" style:display-name="Tick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Triangle_20_List" style:display-name="Triangle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</style:style>
    <style:style style:name="Upper_20_Case_20_List" style:display-name="Upper Case List" style:family="paragraph" style:parent-style-name="Numbered_20_List" style:next-style-name="Standard"/>
    <style:style style:name="Upper_20_Roman_20_List" style:display-name="Upper Roman List" style:family="paragraph" style:parent-style-name="Numbered_20_List" style:next-style-name="Standard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in"/>
      </style:header-style>
      <style:footer-style>
        <style:header-footer-properties fo:min-height="0in" fo:margin-left="0in" fo:margin-right="0in" fo:margin-top="0.5in"/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2">
      <style:header>
        <text:p text:style-name="Header"/>
      </style:header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2-08-12T12:21:26</meta:creation-date>
    <dc:creator>Phil Bordelon</dc:creator>
    <dc:date>2008-09-29T01:27:20</dc:date>
    <dc:language>en-US</dc:language>
    <meta:editing-cycles>5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4" meta:word-count="1640" meta:character-count="9112"/>
  </office:meta>
</office:document-meta>
</file>